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1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73371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за потребе машинске службе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5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6.12.2024</text:span> <text:s/>до <text:span text:style-name="T17">14:00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712462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4-12-23T12:48:46.45</dc:date>
    <meta:print-date>2024-12-11T11:48:59.82</meta:print-date>
    <meta:editing-cycles>76</meta:editing-cycles>
    <meta:editing-duration>PT9H2M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